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9451in" fo:margin-left="-0.075in" fo:margin-top="0in" fo:margin-bottom="0in" table:align="left" style:writing-mode="lr-tb"/>
    </style:style>
    <style:style style:name="Table1.A" style:family="table-column">
      <style:table-column-properties style:column-width="2.0833in"/>
    </style:style>
    <style:style style:name="Table1.B" style:family="table-column">
      <style:table-column-properties style:column-width="2.7778in"/>
    </style:style>
    <style:style style:name="Table1.C" style:family="table-column">
      <style:table-column-properties style:column-width="2.084in"/>
    </style:style>
    <style:style style:name="Table1.1" style:family="table-row">
      <style:table-row-properties style:min-row-height="0.009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C1" style:family="table-cell">
      <style:table-cell-properties style:vertical-align="bottom" fo:padding-left="0.075in" fo:padding-right="0.075in" fo:padding-top="0in" fo:padding-bottom="0in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pStyle2">
      <style:text-properties fo:language="zxx" fo:country="none"/>
    </style:style>
    <style:style style:name="P4" style:family="paragraph" style:parent-style-name="pStyle">
      <style:text-properties fo:font-size="11pt" fo:font-weight="bold" style:font-size-asian="11pt" style:font-weight-asian="bold" style:font-size-complex="11pt"/>
    </style:style>
    <style:style style:name="P5" style:family="paragraph" style:parent-style-name="pStyle">
      <style:text-properties fo:font-weight="bold" style:font-weight-asian="bold"/>
    </style:style>
    <style:style style:name="P6" style:family="paragraph" style:parent-style-name="pStyle3">
      <style:text-properties fo:font-weight="bold" style:font-weight-asian="bold"/>
    </style:style>
    <style:style style:name="P7" style:family="paragraph" style:parent-style-name="pStyle3">
      <style:text-properties fo:font-size="24pt" style:font-size-asian="24pt" style:font-size-complex="2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zxx" fo:country="none" fo:font-weight="bold" style:font-size-asian="11pt" style:font-weight-asian="bold" style:font-size-complex="11pt"/>
    </style:style>
    <style:style style:name="T4" style:family="text">
      <style:text-properties fo:font-size="11pt" fo:language="zxx" fo:country="none" style:font-size-asian="11pt" style:font-size-complex="11pt"/>
    </style:style>
    <style:style style:name="T5" style:family="text">
      <style:text-properties fo:font-size="11pt" fo:language="en" fo:country="US" fo:font-weight="bold" style:font-size-asian="11pt" style:font-weight-asian="bold" style:font-size-complex="11pt"/>
    </style:style>
    <style:style style:name="T6" style:family="text">
      <style:text-properties fo:font-size="11pt" fo:language="none" fo:country="none" fo:font-weight="bold" style:font-size-asian="11pt" style:font-weight-asian="bold" style:font-size-complex="11pt"/>
    </style:style>
    <style:style style:name="T7" style:family="text">
      <style:text-properties fo:font-size="11pt" fo:language="none" fo:country="none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style:text-underline-style="solid" style:text-underline-width="auto" style:text-underline-color="font-color"/>
    </style:style>
    <style:style style:name="T15" style:family="text">
      <style:text-properties fo:language="zxx" fo:country="none" style:text-underline-style="none"/>
    </style:style>
    <style:style style:name="T16" style:family="text">
      <style:text-properties style:text-underline-style="none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style:text-underline-style="none"/>
    </style:style>
    <style:style style:name="T19" style:family="text">
      <style:text-properties fo:language="none" fo:country="none" style:text-underline-style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fo:language="none" fo:country="non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73</text:p>
      <text:p text:style-name="P4">РЕПУБЛИКА СРБИЈА </text:p>
      <text:p text:style-name="P4">ЈАВНИ ИЗВРШИТЕЉ Мирослав Ињац</text:p>
      <text:p text:style-name="P5">Чачак, Милоша Обилића 20 улаз 2 стан број 2</text:p>
      <text:p text:style-name="P4">Број предмета: ИИ<text:span text:style-name="T11">в.</text:span> 132/20</text:p>
      <text:p text:style-name="P4">Дана: 19.1.2024. године</text:p>
      <text:p text:style-name="Standard"/>
      <text:p text:style-name="pStyle2"><text:span text:style-name="T1">Јавни извршитељ Мирослав Ињац </text:span><text:span text:style-name="T2">у извршном поступку извршн</text:span><text:span text:style-name="T3">ог</text:span><text:span text:style-name="T2"> повери</text:span><text:span text:style-name="T3">оца “</text:span><text:span text:style-name="T6">РОЛОМОНТ” Снежана Милић пр , Чачак, Трбушани</text:span><text:span text:style-name="T5"> </text:span><text:span text:style-name="T3"><text:s/>(МБ: 53538070 )</text:span><text:span text:style-name="T1">, </text:span><text:span text:style-name="T4">кога заступа адв. </text:span><text:span text:style-name="T7">Милош Михаиловић из Чачка</text:span><text:span text:style-name="T4">,</text:span><text:span text:style-name="T1"> </text:span><text:span text:style-name="T2">против извршн</text:span><text:span text:style-name="T3">ог</text:span><text:span text:style-name="T2"> дужника </text:span><text:span text:style-name="T6">Лазић Ивана из Горњег Милановца</text:span><text:span text:style-name="T3"> (ЈМБГ: 2312980783412),</text:span><text:span text:style-name="T8"> </text:span><text:span text:style-name="T1">ради намирења новчаног потраживања извршног повериоца,</text:span> на осно<text:span text:style-name="T11">ву овлашћења из <text:s/>чл. 325. </text:span><text:s text:c="2"/>Закона о извршењу и обезбеђењу <text:span text:style-name="T11">(Сл. гл. РС 31 / 2011) </text:span>доноси следећи:</text:p>
      <text:h text:style-name="Heading_20_1" text:outline-level="1"><text:bookmark-start text:name="Bookmark"/>ЗАКЉУЧАК О УТВРЂИВАЊУ ВРЕДНОСТИ НЕПОКРЕТНОСТ<text:bookmark-end text:name="Bookmark"/><text:span text:style-name="T11">И</text:span></text:h>
      <text:p text:style-name="P1"><text:span text:style-name="T11"><text:s/></text:span><text:span text:style-name="T13">И ПРВОЈ ПРОДАЈИ НА ЈАВНОМ НАДМЕТАЊУ</text:span></text:p>
      <text:p text:style-name="P2"/>
      <text:p text:style-name="pStyle22"><text:span text:style-name="T8"><text:tab/>I <text:s/></text:span><text:span text:style-name="T12"><text:s/></text:span><text:span text:style-name="T8">УТВРЂУЈЕ СЕ ТРЖИШНА ВРЕДНОСТ </text:span>непокретности – <text:span text:style-name="T17">грађевинског објекта постојећег на к.п. 11055 /9 КО Горњи Милановац, бруто површине у основи 200 м2, приземни, који се састоји од производног простора површине 156 м2, канцеларије површине 17 м2, мензе површине 13 м2 и мокрог чвора површине 6 м2, недовршен, изграђен без одобрења за градњу, </text:span>у <text:span text:style-name="T17">ванкњижној </text:span>својини извршн<text:span text:style-name="T11">ог</text:span> дужника <text:span text:style-name="T17">Лазић Ивана</text:span><text:span text:style-name="T14">,</text:span><text:span text:style-name="T15">, </text:span><text:span text:style-name="T18">у износу од </text:span><text:span text:style-name="T19">5.015.038,64 динара.</text:span></text:p>
      <text:p text:style-name="pStyle22"><text:span text:style-name="T8"><text:s text:c="9"/>III. </text:span><text:s/><text:span text:style-name="T8">ПОЧЕТНА ЦЕНА </text:span>на <text:span text:style-name="T11">првом</text:span> јавном надметању <text:s/>износи <text:s/><text:span text:style-name="T11">6</text:span>0% од процењене вредности , односно <text:s/><text:span text:style-name="T9">3.009.023,18</text:span><text:span text:style-name="T13"> </text:span><text:span text:style-name="T9"><text:s/>динара</text:span>.</text:p>
      <text:p text:style-name="pStyle22"><text:span text:style-name="T8"><text:s text:c="11"/>IV </text:span><text:span text:style-name="T12">ПРВО</text:span><text:span text:style-name="T8"> <text:s/>ЈАВНО НАДМЕТАЊЕ </text:span>одржаће се <text:span text:style-name="T8">дана 19.2</text:span><text:span text:style-name="T12">.2024.</text:span><text:span text:style-name="T8">године у </text:span><text:span text:style-name="T12">11</text:span><text:span text:style-name="T8"> часова </text:span>у канцеларији јавног извршитеља Мирослав Ињац <text:span text:style-name="T11">у Чачку, ул. Милоша Обилића 20 стан 2</text:span>.</text:p>
      <text:p text:style-name="pStyle22"><text:span text:style-name="T8"><text:s text:c="8"/>V. </text:span>Право учешћа у јавном надметању имају лица која су претходно положила <text:span text:style-name="T9">јемство </text:span>у висини од 1/10 процењене вредности непокретности <text:span text:style-name="T13">у износу од</text:span><text:span text:style-name="T9"> </text:span><text:span text:style-name="T13">300.902,</text:span><text:span text:style-name="T21">оо</text:span><text:span text:style-name="T9"> </text:span><text:span text:style-name="T13">дин</text:span><text:span text:style-name="T8"> </text:span>уплатом на наменски рачун извршитеља бр. 340-13059837-77 који се води код Erste banke , са напоменом: <text:span text:style-name="T10">„јемство за учествовање на јавном надметању у предмету пословни број ИИ</text:span><text:span text:style-name="T22">в</text:span><text:span text:style-name="T10"> 132/</text:span><text:span text:style-name="T14">20</text:span> најкасније један радни дан пре одржавања заказане продаје, <text:span text:style-name="T8">односно закључно са <text:s/>17</text:span><text:span text:style-name="T12">.2.2024.</text:span><text:span text:style-name="T8"> године.</text:span></text:p>
      <text:p text:style-name="pStyle22"><text:s text:c="8"/>Извршни поверилац и заложни поверилац не полажу јемство ако њихова потраживања досежу износ јемства и ако би, с обзиром на њихов редослед намирења и процењену вредност непокретности, износ јемства могао да се намири из продајне цене.</text:p>
      <text:p text:style-name="pStyle22"><text:s text:c="7"/>Заинтересовани купци су дужни да најкасније на јавном надметању доставе доказ о уплаћеном јемству,<text:span text:style-name="T16"> а лица која претходно нису положила јемство не могу учествовати на јавном надметању</text:span><text:span text:style-name="T10">.</text:span></text:p>
      <text:p text:style-name="pStyle22"><text:span text:style-name="T8"><text:tab/>НАЛАЖЕ СЕ </text:span><text:span text:style-name="T20">извршном дужнику </text:span><text:s/>и <text:span text:style-name="T17">свим </text:span>држаоц<text:span text:style-name="T11">има</text:span> непокретности да сваког радног дана од објављивања овог закључка до дана заказане продаје омогућ<text:span text:style-name="T11">е</text:span> приступ непокретности заинтересован<text:span text:style-name="T11">им </text:span><text:s/>лицима ради разгледања, под претњо<text:span text:style-name="T11">м новчаног кажњавања</text:span>.</text:p>
      <text:p text:style-name="pStyle22"><text:span text:style-name="T8"><text:tab/>VI. </text:span>Најповољнији понудилац коме буде додељена непокретност дужан је да разлику до пуног износа цене и износа положеног јемства уплати на <text:span text:style-name="T11">напред наведени </text:span><text:s/>наменски рачун <text:s/><text:span text:style-name="T10">у року од 15 <text:s/>дана од дана доделе непокретности,</text:span> са позивом на број предмета.</text:p>
      <text:p text:style-name="pStyle22"><text:s text:c="19"/><text:span text:style-name="T11">Сувласник непокретности <text:s/>и свако друго лице које има <text:s/>законско право прече куповине има првенство пред најповољнијим понудиоцем ако на јавном надметању, одмах по закључењу, изјави да непокретност купује под истим условима.</text:span></text:p>
      <text:p text:style-name="pStyle22"><text:tab/>Ако најповољнији понудилац с јавног надметања не плати понуђену цену у року закључком се оглашава да је продаја без дејства према њему и непокретност се додељује другом по реду понудиоцу уз одређивање рока за плаћање понуђене цене. Ако ни он не плати цену у року, закључком се оглашава да је продаја без дејства према њему и непокретност се додељује трећем по реду понудиоцу уз одређивање рока за плаћање понуђене цене.</text:p>
      <text:p text:style-name="pStyle22"><text:span text:style-name="T8"><text:tab/>VII. </text:span>Трошкове преноса права својине , односно <text:s/>порез на пренос апсолутних права <text:span text:style-name="T10">сноси купац </text:span>и исти <text:span text:style-name="T17">се </text:span>не урачунавају се у куповну цену.</text:p>
      <text:p text:style-name="pStyle22"><text:soft-page-break/><text:span text:style-name="T8"><text:tab/>VIII </text:span>Закључак о јавној продаји објавиће се на <text:span text:style-name="T11">електронској </text:span>огласној табли Коморе <text:span text:style-name="T11">јавних извршитеља и на огласној табли </text:span><text:span text:style-name="T17">Привредног суда у Чачку и</text:span> на други уобичајени начин, с тим да странка може о свом трошку да објави закључак у средствима јавног информисања, односно да о закључку обавести посреднике у продаји.</text:p>
      <text:p text:style-name="Standard"/>
      <text:h text:style-name="Heading_20_1" text:outline-level="1"><text:bookmark-start text:name="Bookmark1"/>Образложење:<text:bookmark-end text:name="Bookmark1"/></text:h>
      <text:p text:style-name="pStyle2"><text:span text:style-name="T11">Закључком јавног извршитеља од 30.1.2023. </text:span><text:s/>одређено је спровођење извршења <text:span text:style-name="T17">пописом, проценом и продајом <text:s/>објекта у ванкњижној својини. <text:s/>Објекат се налази на к.п. 11055/9 КО Г. Милановац, чији је власник извршни поверилац по закључку о додели непокретности овог јавног извршитеља од 9.8.2022.</text:span></text:p>
      <text:p text:style-name="pStyle2"><text:span text:style-name="T11">З</text:span>акључком јавног извршитеља <text:span text:style-name="T17">донетим на лицу места приликом пописа непокретности </text:span><text:span text:style-name="T11">од 22.12.2023. </text:span><text:s/>наложено је <text:span text:style-name="T11">стручном лицу проценитељу <text:s/></text:span><text:s/>да достав<text:span text:style-name="T11">и</text:span> процену тржишне вредности <text:s/>непокретности.</text:p>
      <text:p text:style-name="pStyle2">Стручним мишљењем – <text:span text:style-name="T17">изјашњењем</text:span> <text:s/>стручн<text:span text:style-name="T11">ог</text:span> лиц<text:span text:style-name="T11">а</text:span> <text:span text:style-name="T11">од 25.12.2023., </text:span><text:span text:style-name="T17">на које странке нису имале примедби, </text:span><text:span text:style-name="T11"><text:s/></text:span><text:s/>проце<text:span text:style-name="T11">њена је</text:span> тржишн<text:span text:style-name="T11">а</text:span> вредност <text:span text:style-name="T11"><text:s/></text:span><text:s/>непокретности кој<text:span text:style-name="T11">а</text:span> је предмет продаје <text:s/>те је <text:span text:style-name="T11">јавни </text:span>извршитељ, прихватајући стручно мишљење, овим закључком утврдио укупну тржишну вредност <text:s/><text:span text:style-name="T17">објекта </text:span><text:span text:style-name="T11">који је предмет извршења</text:span> .</text:p>
      <text:p text:style-name="P3">Одређено је рочиште за прву продају непокретности сагласно одредбама <text:span text:style-name="T11">123</text:span> до <text:span text:style-name="T11">128.</text:span> ЗИО.</text:p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Поука о правном леку:</text:p>
            <text:p text:style-name="Standard">Против овог Закључка приговор није дозвољен.</text:p>
          </table:table-cell>
          <table:table-cell table:style-name="Table1.A1" office:value-type="string">
            <text:p text:style-name="Standard"/>
          </table:table-cell>
          <table:table-cell table:style-name="Table1.C1" office:value-type="string">
            <text:p text:style-name="P6">ЈАВНИ ИЗВРШИТЕЉ</text:p>
            <text:p text:style-name="P7">_____________</text:p>
            <text:p text:style-name="pStyle3">Мирослав Ињац</text:p>
          </table:table-cell>
        </table:table-row>
      </table:table>
      <text:p text:style-name="pSty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mbria" fo:font-size="11pt" fo:language="en" fo:country="US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Style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Style2" style:family="paragraph" style:parent-style-name="Standard" style:default-outline-level="" style:list-style-name="">
      <style:paragraph-properties fo:margin-left="0in" fo:margin-right="0in" fo:margin-top="0.0693in" fo:margin-bottom="0.0693in" fo:text-align="justify" style:justify-single-word="false" fo:text-indent="0.3472in" style:auto-text-indent="false"/>
    </style:style>
    <style:style style:name="pStyle22" style:family="paragraph" style:parent-style-name="Standard" style:default-outline-level="" style:list-style-name="">
      <style:paragraph-properties fo:margin-top="0.0693in" fo:margin-bottom="0.0693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potpis" style:family="paragraph" style:parent-style-name="Standard" style:default-outline-level="" style:list-style-name="">
      <style:paragraph-properties fo:margin-left="3.8193in" fo:margin-right="0in" fo:margin-top="0in" fo:margin-bottom="0in" fo:text-align="center" style:justify-single-word="false" fo:text-indent="0in" style:auto-text-indent="false"/>
    </style:style>
    <style:style style:name="zaglavlje" style:family="paragraph" style:parent-style-name="Standard" style:default-outline-level="" style:list-style-name="">
      <style:paragraph-properties fo:margin-left="0in" fo:margin-right="3.472in" fo:margin-top="0in" fo:margin-bottom="0in" fo:text-align="justify" style:justify-single-word="false" fo:text-indent="0in" style:auto-text-indent="false"/>
    </style:style>
    <style:style style:name="pStyleT" style:family="paragraph" style:parent-style-name="Standard" style:default-outline-level="" style:list-style-name="">
      <style:paragraph-properties fo:margin-left="4.1665in" fo:margin-right="0in" fo:margin-top="0in" fo:margin-bottom="0in" fo:text-align="start" style:justify-single-word="false" fo:text-indent="0in" style:auto-text-indent="false"/>
    </style:style>
    <style:style style:name="pStyleR" style:family="paragraph" style:parent-style-name="Standard" style:default-outline-level="" style:list-style-name="">
      <style:paragraph-properties fo:margin-top="0in" fo:margin-bottom="0in" fo:text-align="end" style:justify-single-word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36in" fo:margin-bottom="0.1736in" fo:text-align="center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36in" fo:margin-bottom="0.1736in" fo:text-align="center" style:justify-single-word="false"/>
      <style:text-properties fo:font-weight="bold" style:font-weight-asian="bold"/>
    </style:style>
    <style:style style:name="heading_20_11" style:display-name="heading 11" style:family="paragraph" style:parent-style-name="Standard" style:default-outline-level="" style:list-style-name="">
      <style:paragraph-properties fo:margin-top="0.1043in" fo:margin-bottom="0in" fo:text-align="center" style:justify-single-word="false"/>
      <style:text-properties fo:font-weight="bold" style:font-weight-asian="bold"/>
    </style:style>
    <style:style style:name="heading_20_12" style:display-name="heading 12" style:family="paragraph" style:parent-style-name="Standard" style:default-outline-level="" style:list-style-name="">
      <style:paragraph-properties fo:margin-top="0in" fo:margin-bottom="0.1043in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945in" fo:margin-bottom="0.6945in" fo:margin-left="0.6945in" fo:margin-right="0.6945in" style:writing-mode="lr-tb" style:layout-grid-color="#c0c0c0" style:layout-grid-lines="2617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5:24:05</meta:creation-date>
    <dc:date>2024-01-19T12:03:31.57</dc:date>
    <meta:generator>OpenOffice/4.1.7$Win32 OpenOffice.org_project/417m1$Build-9800</meta:generator>
    <meta:print-date>2023-05-09T15:28:16.30</meta:print-date>
    <meta:editing-duration>PT17M33S</meta:editing-duration>
    <meta:editing-cycles>1</meta:editing-cycles>
    <meta:document-statistic meta:table-count="1" meta:image-count="0" meta:object-count="0" meta:page-count="2" meta:paragraph-count="31" meta:word-count="709" meta:character-count="4812"/>
  </office:meta>
</office:document-meta>
</file>